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84f781c8e24cc26c275f5e828fe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atrix_led"/><text:bookmark-start text:name="__RefHeading___matriz_led_1"/><text:bookmark-start text:name="matriz_led"/>Matriz LED<text:bookmark-end text:name="__RefHeading___matriz_led_1"/><text:bookmark-end text:name="matriz_led"/></text:h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7df84f781c8e24cc26c275f5e828fe9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38:25</meta:creation-date>
    <dc:creator>Generated</dc:creator>
    <dc:date>2026-04-15T03::38:25</dc:date>
    <dc:language>en-US</dc:language>
    <meta:editing-cycles>1</meta:editing-cycles>
    <meta:editing-duration>PT0S</meta:editing-duration>
    <dc:title>proyectos:talleres:matrix_led</dc:title>
  </office:meta>
</office:document-meta>
</file>