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david_alejandro_osorio"/>Participante: </text:span>David Alejandro Osorio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ya, que nos sirve para mejorar en la parte de la tecnologìa.</text:p>
      <text:p text:style-name="Text_20_body"><text:span text:style-name="Strong_20_Emphasis">¿Quisieras contarnos elementos puntuales que te hayan llamado la atención o aportado a tu proceso de los 3 encuentros?</text:span><text:line-break/>
en la parte de la mùsica ya que yo toco un instrumento musical</text:p>
      <text:p text:style-name="Text_20_body"><text:span text:style-name="Strong_20_Emphasis">también nos gustaría saber cuáles cosas te parece se podrían mejorar.</text:span><text:line-break/>
no en particular todo esta muy bien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de esta manera podremos ir aprendiendo algo nuevo cada dia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37:27</meta:creation-date>
    <dc:creator>Generated</dc:creator>
    <dc:date>2026-04-15T02::37:27</dc:date>
    <dc:language>en-US</dc:language>
    <meta:editing-cycles>1</meta:editing-cycles>
    <meta:editing-duration>PT0S</meta:editing-duration>
    <dc:title>proyectos:talleres:musica_generativa_teso:evaluacion:david_alejandro_osorio</dc:title>
  </office:meta>
</office:document-meta>
</file>