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isabela_restrepo"/>Participante: </text:span>Isabela Restrepo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Cuando quiera elegir mi carrera en programación creo que seria unas de las razones mas importantes que va a fortalecer en mi futuro </text:p>
      <text:p text:style-name="Text_20_body">en el area de tecnologia podra fortalecer mi aprendizaje en programaciòn</text:p>
      <text:p text:style-name="Text_20_body"><text:span text:style-name="Strong_20_Emphasis">¿Quisieras contarnos elementos puntuales que te hayan llamado la atención o aportado a tu proceso de los 3 encuentros?</text:span><text:line-break/>
la musica y la programacion </text:p>
      <text:p text:style-name="Text_20_body"><text:span text:style-name="Strong_20_Emphasis">también nos gustaría saber cuáles cosas te parece se podrían mejorar.</text:span><text:line-break/>
no hay nada que mejorar todo esta bien 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 que es un taller muy entretenido y aprendemos mucho nos puede llamar la atencion en la juventud y tener mucho exito al pensar de montar un laboratorio 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37:27</meta:creation-date>
    <dc:creator>Generated</dc:creator>
    <dc:date>2026-04-15T02::37:27</dc:date>
    <dc:language>en-US</dc:language>
    <meta:editing-cycles>1</meta:editing-cycles>
    <meta:editing-duration>PT0S</meta:editing-duration>
    <dc:title>proyectos:talleres:musica_generativa_teso:evaluacion:isabela_restrepo</dc:title>
  </office:meta>
</office:document-meta>
</file>