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isabella_castano_quintero"/>Participante: </text:span>Isabella Castaño Quintero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estamos en plena era de la pecnologia asi que todo lo relacionado con ella me sirve y ademas la carrera que planeo estudiar en un futuro en la universidad tiene que ver mucho con lo aprendido aqui.</text:p>
      <text:p text:style-name="Text_20_body"><text:span text:style-name="Strong_20_Emphasis">¿Quisieras contarnos elementos puntuales que te hayan llamado la atención o aportado a tu proceso de los 3 encuentros?</text:span><text:line-break/>
lo privado de la clase, el espacio donde se dicta me ayuda mucho a concentrarme
los materiales de clase ( computadores) siempre a nuestro servicio</text:p>
      <text:p text:style-name="Text_20_body"><text:span text:style-name="Strong_20_Emphasis">también nos gustaría saber cuáles cosas te parece se podrían mejorar.</text:span><text:line-break/>
aunque los computadores siempre estuvieron a nuestro servicio y nunca hizo falta uno, aveces no se encontraban correctamente programados y tocaba configurarlos 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se convertiria en una de esas clases que mezcla lo complejo con lo didáctico, Algo0Ritmos es una manera muy divertida y libre que te permite tambien aprender, ademas hoy en dia esto llama mucho mas la atencion de los jovenes y mas que tiene que ver con musica. 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37:45</meta:creation-date>
    <dc:creator>Generated</dc:creator>
    <dc:date>2026-04-15T02::37:45</dc:date>
    <dc:language>en-US</dc:language>
    <meta:editing-cycles>1</meta:editing-cycles>
    <meta:editing-duration>PT0S</meta:editing-duration>
    <dc:title>proyectos:talleres:musica_generativa_teso:evaluacion:isabella_castano_quintero</dc:title>
  </office:meta>
</office:document-meta>
</file>