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juan_luis_ruiz"/>Participante: </text:span>Juan Luis Ruiz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Claro, son experiencias muy buenas, en las cuales he aprendido bastante a pesar de que solo estuve 2 clases</text:p>
      <text:p text:style-name="Text_20_body"><text:span text:style-name="Strong_20_Emphasis">¿Quisieras contarnos elementos puntuales que te hayan llamado la atención o aportado a tu proceso de los 3 encuentros?</text:span><text:line-break/>
Creo que todas las personas deberìan aprender algo de programciòn, esto, nos puede ayudar bastante por lo menos para saber o tener ideas sobre este gran tema combinado con la mùsica</text:p>
      <text:p text:style-name="Text_20_body"><text:span text:style-name="Strong_20_Emphasis">también nos gustaría saber cuáles cosas te parece se podrían mejorar.</text:span><text:line-break/>
Màs clases, creo que aun hay mucho que explorar y aprender sobre esto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es un tema muy interesante, de seguro a muchas màs personas les gustarà bastante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8:53</meta:creation-date>
    <dc:creator>Generated</dc:creator>
    <dc:date>2026-04-15T02::38:53</dc:date>
    <dc:language>en-US</dc:language>
    <meta:editing-cycles>1</meta:editing-cycles>
    <meta:editing-duration>PT0S</meta:editing-duration>
    <dc:title>proyectos:talleres:musica_generativa_teso:evaluacion:juan_luis_ruiz</dc:title>
  </office:meta>
</office:document-meta>
</file>