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juan_pablo_grajales_yepes"/>Participante: </text:span>Juan Pablo Grajales Yepes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Sí, porque al programar con un lenguaje de programación estoy pensando en medida de una manera diferente y trato de aplicar unos cambios para obtener un resultado específico, estoy desarrollando mi capacidad de planeación. Además, el simple hecho de aprender a programar es adquirir un nuevo conocimiento.</text:p>
      <text:p text:style-name="Text_20_body"><text:span text:style-name="Strong_20_Emphasis">¿Quisieras contarnos elementos puntuales que te hayan llamado la atención o aportado a tu proceso de los 3 encuentros?</text:span><text:line-break/>
La adquisición de conceptos sobre la música y comandos de programación en el lenguje chuck</text:p>
      <text:p text:style-name="Text_20_body"><text:span text:style-name="Strong_20_Emphasis">también nos gustaría saber cuáles cosas te parece se podrían mejorar.</text:span><text:line-break/>
Especificar mucho más la función de algunos comandos, y como se relacionan con otros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este tipo de actividades pueden revelar nuevos talentos latentes en muchos jovenes, lo que ayudaría a un mejor empleo del tiempo libre y posiblemente al desarrollo de vocaciones y pasiones 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7:41</meta:creation-date>
    <dc:creator>Generated</dc:creator>
    <dc:date>2025-06-16T11::17:41</dc:date>
    <dc:language>en-US</dc:language>
    <meta:editing-cycles>1</meta:editing-cycles>
    <meta:editing-duration>PT0S</meta:editing-duration>
    <dc:title>proyectos:talleres:musica_generativa_teso:evaluacion:juan_pablo_grajales_yepes</dc:title>
  </office:meta>
</office:document-meta>
</file>