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talleres:musica_generativa_teso:evaluacion:julian_david_giraldo_a"/>Participante: </text:span>Julian David Giraldo A</text:p>
      <text:p text:style-name="Text_20_body"><text:span text:style-name="Strong_20_Emphasis">¿Crees que este tipo de encuentros y exploraciones pueden fortalecer tu proceso actual de aprendizaje?</text:span><text:line-break/>
Si</text:p>
      <text:p text:style-name="Text_20_body"><text:span text:style-name="Strong_20_Emphasis">Puedes mencionar algunas razones que argumenten tu respuesta.</text:span><text:line-break/>
si, debido a que le muestra a uno todo lo que se puede hacer desde la programacion.</text:p>
      <text:p text:style-name="Text_20_body"><text:span text:style-name="Strong_20_Emphasis">¿Quisieras contarnos elementos puntuales que te hayan llamado la atención o aportado a tu proceso de los 3 encuentros?</text:span><text:line-break/>
el software usado y el lenguaje</text:p>
      <text:p text:style-name="Text_20_body"><text:span text:style-name="Strong_20_Emphasis">también nos gustaría saber cuáles cosas te parece se podrían mejorar.</text:span><text:line-break/>
las cosas esta muy bien planteadas asi, explicaciones claras, apoyo, etc…</text:p>
      <text:p text:style-name="Text_20_body"><text:span text:style-name="Strong_20_Emphasis">¿Consideras viable la intervención de un laboratorio como Algo0Ritmos en tu institución?</text:span><text:line-break/>
Si </text:p>
      <text:p text:style-name="Text_20_body"><text:span text:style-name="Strong_20_Emphasis">¿Por qué?</text:span><text:line-break/>
porque la falta de instrumentos no seria un impedimento para hacer musica</text:p>
      <text:p text:style-name="Text_20_body"><text:span text:style-name="Strong_20_Emphasis">Con el conocimiento adquirido y compartido en estas 3 sesiones ¿Te aventurarías a explorar de manera autónoma y por tus propios medios la herramienta chuck?</text:span><text:line-break/>
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9::11:35</meta:creation-date>
    <dc:creator>Generated</dc:creator>
    <dc:date>2026-04-17T09::11:35</dc:date>
    <dc:language>en-US</dc:language>
    <meta:editing-cycles>1</meta:editing-cycles>
    <meta:editing-duration>PT0S</meta:editing-duration>
    <dc:title>proyectos:talleres:musica_generativa_teso:evaluacion:julian_david_giraldo_a</dc:title>
  </office:meta>
</office:document-meta>
</file>