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talleres:musica_generativa_teso:sesion_1"/>Música generativa			
objetivos			Preguntarse, explorar, tomar decisiones sobre el uso de las máquinas. Las máqiunas autónomas, las máquinas al servicio de los humanos.	</text:p>
      <text:p text:style-name="Text_20_body">Modos de expresión		La herramienta que se elige para expresarnos es la música. Entender y exponer conceptos como:
Ritmo, melodía, armonía, textura, volumen estos son algunos elementos con los que se van
a trabajar en ChucK, así como para dibujar se usan rayas, cuadrados, círculos.
Primer ejercicio&gt;Hacer que máquina suene. 
Haremos un ciclo.</text:p>
      <text:p text:style-name="Text_20_body">Tenemos un ciclo While (true) la cual necesita ser accionada por algo, en este caso, un objeto sonoro, un instrumentos
Ejempl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sonidos que queremos que forme un ritmo// </text:span><text:line-break/>Impulse tick <text:span text:style-name="highlight_sy0">=&gt;</text:span> dac<text:span text:style-name="highlight_sy0">;</text:span><text:line-break/> <text:line-break/><text:span text:style-name="highlight_co1">//Ciclo infinito donde suena un ritmo con ticks//</text:span><text:line-break/><text:span text:style-name="highlight_kw1">While</text:span> <text:span text:style-name="highlight_br0">(</text:span><text:span text:style-name="highlight_kw2">true</text:span><text:span text:style-name="highlight_br0">)</text:span><text:line-break/><text:span text:style-name="highlight_br0">{</text:span><text:line-break/><text:s text:c="2"/><text:span text:style-name="highlight_nu0">1.0</text:span> <text:span text:style-name="highlight_sy0">=&gt;</text:span> tick.<text:span text:style-name="highlight_me1">next</text:span><text:span text:style-name="highlight_sy0">;</text:span><text:line-break/><text:s text:c="2"/><text:span text:style-name="highlight_nu0">0.20</text:span><text:span text:style-name="highlight_sy0">::</text:span> second <text:span text:style-name="highlight_sy0">=&gt;</text:span> now<text:span text:style-name="highlight_sy0">;</text:span><text:line-break/><text:span text:style-name="highlight_br0">}</text:span></text:p>
          </table:table-cell>
        </table:table-row>
      </table:table>
      <text:p text:style-name="Text_20_body">Experimentación			Dar paso a la experimentación con lo que se acabó de hacer, cambiar la velocidad de tick</text:p>
      <text:p text:style-name="Text_20_body">Ciclos aleatorio		La máquina toma la decisión, los humanos no intervenimos. Música aleatoria.
Ejemplo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sonido que queramos que forma un ritmo //</text:span><text:line-break/>SinOsc sonido <text:span text:style-name="highlight_sy0">=&gt;</text:span> dac<text:span text:style-name="highlight_sy0">;</text:span><text:line-break/><text:span text:style-name="highlight_co1">// ciclo infinito donde suena un ritmo con ticks//</text:span><text:line-break/><text:span text:style-name="highlight_kw1">While</text:span> <text:span text:style-name="highlight_br0">(</text:span><text:span text:style-name="highlight_kw2">true</text:span><text:span text:style-name="highlight_br0">)</text:span><text:line-break/><text:span text:style-name="highlight_br0">{</text:span><text:line-break/><text:s text:c="2"/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2</text:span><text:span text:style-name="highlight_br0">(</text:span><text:span text:style-name="highlight_nu0">4000</text:span>, <text:span text:style-name="highlight_nu0">10000</text:span><text:span text:style-name="highlight_br0">)</text:span> <text:span text:style-name="highlight_sy0">=&gt;</text:span> sonido.<text:span text:style-name="highlight_me1">freq</text:span><text:span text:style-name="highlight_sy0">;</text:span><text:line-break/><text:s text:c="2"/><text:span text:style-name="highlight_nu0">20</text:span><text:span text:style-name="highlight_sy0">::</text:span>ms <text:span text:style-name="highlight_sy0">=&gt;</text:span> now<text:span text:style-name="highlight_sy0">;</text:span><text:line-break/><text:span text:style-name="highlight_br0">}</text:span></text:p>
          </table:table-cell>
        </table:table-row>
      </table:table>
      <text:p text:style-name="Text_20_body">Ciclo aleatorio pero con unas posibilidades limitadas, es una manera de tener un semi-aleatoriedad controlada.
Usemos una escala
Ejemplo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in0sc sonido <text:span text:style-name="highlight_sy0">=&gt;</text:span> dac<text:span text:style-name="highlight_sy0">;</text:span><text:line-break/><text:span text:style-name="highlight_br0">[</text:span><text:span text:style-name="highlight_nu0">60</text:span>, <text:span text:style-name="highlight_nu0">62</text:span>, <text:span text:style-name="highlight_nu0">64</text:span>, <text:span text:style-name="highlight_nu0">65</text:span>, <text:span text:style-name="highlight_nu0">67</text:span>, <text:span text:style-name="highlight_nu0">69</text:span>, <text:span text:style-name="highlight_nu0">71</text:span>, <text:span text:style-name="highlight_nu0">72</text:span><text:span text:style-name="highlight_br0">]</text:span> @<text:span text:style-name="highlight_sy0">=&gt;</text:span> <text:span text:style-name="highlight_kw4">int</text:span> escalaMayor<text:span text:style-name="highlight_br0">[</text:span><text:span text:style-name="highlight_br0">]</text:span><text:span text:style-name="highlight_sy0">;</text:span><text:line-break/><text:span text:style-name="highlight_kw1">While</text:span><text:span text:style-name="highlight_br0">(</text:span><text:span text:style-name="highlight_kw2">true</text:span><text:span text:style-name="highlight_br0">)</text:span><text:line-break/><text:span text:style-name="highlight_br0">{</text:span> <text:line-break/><text:s text:c="2"/>Std.<text:span text:style-name="highlight_me1">mtof</text:span><text:span text:style-name="highlight_br0">(</text:span>escalaMayor<text:span text:style-name="highlight_br0">[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2</text:span><text:span text:style-name="highlight_br0">(</text:span><text:span text:style-name="highlight_nu0">0</text:span>,<text:span text:style-name="highlight_nu0">7</text:span><text:span text:style-name="highlight_br0">)</text:span><text:span text:style-name="highlight_br0">]</text:span><text:span text:style-name="highlight_br0">)</text:span> <text:span text:style-name="highlight_sy0">=&gt;</text:span> sonido.<text:span text:style-name="highlight_me1">freq</text:span><text:span text:style-name="highlight_sy0">;</text:span><text:line-break/><text:span text:style-name="highlight_br0">}</text:span></text:p>
          </table:table-cell>
        </table:table-row>
      </table:table>
      <text:p text:style-name="Text_20_body">Pero que tal que usemos unas curvas de probabilidades para saber cuando un instrumento suena o hace silencio?
veamos esta batería:  <text:a xlink:type="simple" xlink:href="https://github.com/son0p/algo0ritmos/blob/master/generatives/gen_agitation_001.ck" text:style-name="Internet_20_link" text:visited-style-name="Visited_20_Internet_20_Link">https://github.com/son0p/algo0ritmos/blob/master/generatives/gen_agitation_001.ck</text:a></text:p>
      <text:p text:style-name="Text_20_body">Y si queremos que la probabilidad cambie según el estado actual veamos ese ejemplo que implementa cadenas de markov:  <text:a xlink:type="simple" xlink:href="https://github.com/son0p/algo0ritmos/blob/master/generatives/gen_markov_001.ck" text:style-name="Internet_20_link" text:visited-style-name="Visited_20_Internet_20_Link">https://github.com/son0p/algo0ritmos/blob/master/generatives/gen_markov_001.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00:33</meta:creation-date>
    <dc:creator>Generated</dc:creator>
    <dc:date>2026-04-15T01::00:33</dc:date>
    <dc:language>en-US</dc:language>
    <meta:editing-cycles>1</meta:editing-cycles>
    <meta:editing-duration>PT0S</meta:editing-duration>
    <dc:title>proyectos:talleres:musica_generativa_teso:sesion_1</dc:title>
  </office:meta>
</office:document-meta>
</file>