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talleres:musica_generativa_teso:sesion_1"/>Música generativa			
objetivos			Preguntarse, explorar, tomar decisiones sobre el uso de las máquinas. Las máqiunas autónomas, 	</text:p>
      <text:p text:style-name="Preformatted_20_Text"><text:tab/><text:tab/><text:tab/>las máquinas al servicio de los humanos.</text:p>
      <text:p text:style-name="Text_20_body">Modos de expresión		La herramienta que se elige para expresarnos es la música. Entender y exponer conceptos como:</text:p>
      <text:p text:style-name="Preformatted_20_Text"><text:tab/><text:tab/><text:tab/>Ritmo, melodía, armonía, textura, volumen estos son algunos elementos con los que se van<text:line-break/><text:tab/><text:tab/><text:tab/>a trabajar en chuck, así como para dibujar se usan rayas, cuadrados, círculos.</text:p>
      <text:p text:style-name="Text_20_body">Primer ejercicio		Hacer que ma máquina suene. Haremos un ciclo.</text:p>
      <text:p text:style-name="Text_20_body">Tenemos un ciclo		While (true) la cual necesita ser accionada por algo, en este caso, un objeto sonoro, un instrumentos</text:p>
      <text:p text:style-name="Preformatted_20_Text"><text:tab/><text:tab/><text:tab/>Ejemplo://sonidos que queremos que forme un ritmo// <text:line-break/><text:tab/><text:tab/><text:tab/><text:tab/>Impulse tick =&gt; dac;</text:p>
      <text:p text:style-name="Preformatted_20_Text"><text:tab/><text:tab/><text:tab/><text:tab/>//Ciclo infinito donde suena un ritmo con ticks//<text:line-break/><text:tab/><text:tab/><text:tab/><text:tab/>While (true)<text:line-break/><text:tab/><text:tab/><text:tab/><text:tab/>{<text:line-break/><text:tab/><text:tab/><text:tab/><text:tab/><text:tab/>1.0 =&gt; tick.next;<text:line-break/><text:tab/><text:tab/><text:tab/><text:tab/><text:tab/>0.20:: second =&gt; now;<text:line-break/><text:tab/><text:tab/><text:tab/><text:tab/>}</text:p>
      <text:p text:style-name="Text_20_body">Experimentación			Dar paso a la experimentación con lo que se acabó de hacer, cambiar la velocidad de tick</text:p>
      <text:p text:style-name="Text_20_body">Ciclos aleatorio		La máquina toma la decisión, los humanos no intervenimos. Música aleatoria.</text:p>
      <text:p text:style-name="Preformatted_20_Text"><text:tab/><text:tab/><text:tab/>Ejemplo:<text:line-break/><text:tab/><text:tab/><text:tab/><text:line-break/><text:tab/><text:tab/><text:tab/>// sonido que queramos que forma un ritmo //<text:line-break/><text:tab/><text:tab/><text:tab/>SinOsc sonido =&gt; dac;<text:line-break/><text:tab/><text:tab/><text:tab/>// ciclo infinito donde suena un ritmo con ticks//<text:line-break/><text:tab/><text:tab/><text:tab/>While (true)<text:line-break/><text:tab/><text:tab/><text:tab/>{<text:line-break/><text:tab/><text:tab/><text:tab/><text:tab/>Math.random2(4000, 10000) =&gt; sonido.freq;<text:line-break/><text:tab/><text:tab/><text:tab/><text:tab/>20::ms =&gt; now;<text:line-break/><text:tab/><text:tab/><text:tab/>}</text:p>
      <text:p text:style-name="Text_20_body">Ciclo aleatotorio controlado 
dentro de una escala		Ejemplo:</text:p>
      <text:p text:style-name="Preformatted_20_Text"><text:tab/><text:tab/><text:tab/>Sin0sc sonido =&gt; dac;<text:line-break/><text:tab/><text:tab/><text:tab/>[60, 62, 64, 65, 67, 69, 71, 72] @=&gt; int escalaMayor [];<text:line-break/><text:tab/><text:tab/><text:tab/><text:line-break/><text:tab/><text:tab/><text:tab/>While(true)<text:line-break/><text:tab/><text:tab/><text:tab/>{ <text:line-break/><text:tab/><text:tab/><text:tab/><text:tab/>Std.mtof(escalaMayor[Math.random2(o.7)]) =&gt; sonido.freq;<text:line-break/><text:tab/><text:tab/><text:tab/>}</text:p>
      <text:p text:style-name="Text_20_body">Hacer bateria, mirar ejemplo agitation0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1:56</meta:creation-date>
    <dc:creator>Generated</dc:creator>
    <dc:date>2025-06-16T17::31:56</dc:date>
    <dc:language>en-US</dc:language>
    <meta:editing-cycles>1</meta:editing-cycles>
    <meta:editing-duration>PT0S</meta:editing-duration>
    <dc:title>proyectos:talleres:musica_generativa_teso:sesion_1</dc:title>
  </office:meta>
</office:document-meta>
</file>