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musica_generativa_teso"/><text:bookmark-start text:name="__RefHeading___taller_musica_generativa_-_plan_teso_itaguei_1"/><text:bookmark-start text:name="taller_musica_generativa_-_plan_teso_itaguei"/>Taller Música Generativa - Plan TESO Itagüí<text:bookmark-end text:name="__RefHeading___taller_musica_generativa_-_plan_teso_itaguei_1"/><text:bookmark-end text:name="taller_musica_generativa_-_plan_teso_itaguei"/></text:h>
      <text:h text:style-name="Heading_20_2" text:outline-level="2"><text:bookmark-start text:name="__RefHeading___evaluacion_cualitativa_de_los_encuentros_2"/><text:bookmark-start text:name="evaluacion_cualitativa_de_los_encuentros"/>Evaluación cualitativa de los encuentros<text:bookmark-end text:name="__RefHeading___evaluacion_cualitativa_de_los_encuentros_2"/><text:bookmark-end text:name="evaluacion_cualitativa_de_los_encuentros"/></text:h>
      <text:p text:style-name="Text_20_body"><text:a xlink:type="simple" xlink:href="https://wiki.unloquer.org/proyectos/talleres/formulario_evaluacion" text:style-name="Internet_20_link" text:visited-style-name="Visited_20_Internet_20_Link"> Formulario de evaluación</text:a></text:p>
      <text:h text:style-name="Heading_20_2" text:outline-level="2"><text:bookmark-start text:name="__RefHeading___memorias_3"/><text:bookmark-start text:name="memorias"/>Memorias<text:bookmark-end text:name="__RefHeading___memorias_3"/><text:bookmark-end text:name="memorias"/></text:h>
      <text:p text:style-name="Text_20_body"><text:span text:style-name="Strong_20_Emphasis">Fotos</text:span></text:p>
      <text:p text:style-name="Text_20_body"><text:span text:style-name="Strong_20_Emphasis">Videos</text:span></text:p>
      <text:p text:style-name="Text_20_body"><text:span text:style-name="Strong_20_Emphasis">Software</text:span></text:p>
      <text:list text:style-name="List_20_1" text:continue-numbering="false">
        <text:list-item>
          <text:p text:style-name="List_20_1_Content_First"> ChucK <text:a xlink:type="simple" xlink:href="http://chuck.cs.princeton.edu/" text:style-name="Internet_20_link" text:visited-style-name="Visited_20_Internet_20_Link">http://chuck.cs.princeton.edu/</text:a></text:p>
        </text:list-item>
        <text:list-item>
          <text:p text:style-name="List_20_1_Content_Last"> MiniAudicle <text:a xlink:type="simple" xlink:href="http://audicle.cs.princeton.edu/mini/" text:style-name="Internet_20_link" text:visited-style-name="Visited_20_Internet_20_Link">http://audicle.cs.princeton.edu/mini/</text:a></text:p>
        </text:list-item>
      </text:list>
      <text:p text:style-name="Text_20_body"><text:span text:style-name="Strong_20_Emphasis">Enlaces</text:span></text:p>
      <text:list text:style-name="List_20_1" text:continue-numbering="false">
        <text:list-item>
          <text:p text:style-name="LastListParagraph_List_20_1_Content_First"> README.md del taller <text:a xlink:type="simple" xlink:href="https://github.com/unloquer/musica_generativa" text:style-name="Internet_20_link" text:visited-style-name="Visited_20_Internet_20_Link">https://github.com/unloquer/musica_generativa</text:a></text:p>
        </text:list-item>
      </text:list>
      <text:p text:style-name="Text_20_body"><text:span text:style-name="Strong_20_Emphasis">Referent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58:28</meta:creation-date>
    <dc:creator>Generated</dc:creator>
    <dc:date>2025-06-16T06::58:28</dc:date>
    <dc:language>en-US</dc:language>
    <meta:editing-cycles>1</meta:editing-cycles>
    <meta:editing-duration>PT0S</meta:editing-duration>
    <dc:title>proyectos:talleres:musica_generativa_teso</dc:title>
  </office:meta>
</office:document-meta>
</file>