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_esp:soilmoisture"/><text:bookmark-start text:name="__RefHeading___soil_moisture_1"/><text:bookmark-start text:name="soil_moisture"/>Soil Moisture<text:bookmark-end text:name="__RefHeading___soil_moisture_1"/><text:bookmark-end text:name="soil_moisture"/></text:h>
      <text:p text:style-name="Text_20_body"><text:a xlink:type="simple" xlink:href="http://www.ohmslawcalculator.com/555-astable-calculator" text:style-name="Internet_20_link" text:visited-style-name="Visited_20_Internet_20_Link">http://www.ohmslawcalculator.com/555-astable-calculator</text:a></text:p>
      <text:p text:style-name="Text_20_body"><text:a xlink:type="simple" xlink:href="https://github.com/acolomitchi/cap-soil-moisture-v2/blob/master/square1-planecap/print/square1-planecap-inkscp.svg" text:style-name="Internet_20_link" text:visited-style-name="Visited_20_Internet_20_Link">https://github.com/acolomitchi/cap-soil-moisture-v2/blob/master/square1-planecap/print/square1-planecap-inkscp.svg</text:a></text:p>
      <text:p text:style-name="Text_20_body"><text:a xlink:type="simple" xlink:href="http://www.instructables.com/id/Automatic-Watering-System-With-Capacitive-Probe-an/" text:style-name="Internet_20_link" text:visited-style-name="Visited_20_Internet_20_Link">http://www.instructables.com/id/Automatic-Watering-System-With-Capacitive-Probe-an/</text:a></text:p>
      <text:p text:style-name="Text_20_body"><text:a xlink:type="simple" xlink:href="https://electronics.stackexchange.com/questions/184845/how-do-you-measure-soil-moisture-using-a-capacitive-sensor" text:style-name="Internet_20_link" text:visited-style-name="Visited_20_Internet_20_Link">https://electronics.stackexchange.com/questions/184845/how-do-you-measure-soil-moisture-using-a-capacitive-sensor</text:a></text:p>
      <text:p text:style-name="Text_20_body"><text:a xlink:type="simple" xlink:href="https://zerocharactersleft.blogspot.com.co/2011/11/pcb-as-capacitive-soil-moisture-sensor.html" text:style-name="Internet_20_link" text:visited-style-name="Visited_20_Internet_20_Link">https://zerocharactersleft.blogspot.com.co/2011/11/pcb-as-capacitive-soil-moisture-sensor.html</text:a></text:p>
      <text:p text:style-name="Text_20_body"><text:a xlink:type="simple" xlink:href="https://github.com/Miceuz/PlantWateringAlarm" text:style-name="Internet_20_link" text:visited-style-name="Visited_20_Internet_20_Link">https://github.com/Miceuz/PlantWateringAla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29:20</meta:creation-date>
    <dc:creator>Generated</dc:creator>
    <dc:date>2025-06-16T13::29:20</dc:date>
    <dc:language>en-US</dc:language>
    <meta:editing-cycles>1</meta:editing-cycles>
    <meta:editing-duration>PT0S</meta:editing-duration>
    <dc:title>proyectos:talleres_esp:soilmoisture</dc:title>
  </office:meta>
</office:document-meta>
</file>