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vestuario_aqa"/><text:bookmark-start text:name="__RefHeading___prendas_de_vestuario_aqa_1"/><text:bookmark-start text:name="prendas_de_vestuario_aqa"/>Prendas de vestuario + AQA<text:bookmark-end text:name="__RefHeading___prendas_de_vestuario_aqa_1"/><text:bookmark-end text:name="prendas_de_vestuario_aqa"/></text:h>
      <text:h text:style-name="Heading_20_2" text:outline-level="2"><text:bookmark-start text:name="__RefHeading___bitacora_2"/><text:bookmark-start text:name="bitacora"/>Bitácora<text:bookmark-end text:name="__RefHeading___bitacora_2"/><text:bookmark-end text:name="bitacora"/></text:h>
      <text:p text:style-name="Text_20_body"><text:span text:style-name="Strong_20_Emphasis">2019-10-17</text:span></text:p>
      <text:list text:style-name="List_20_1" text:continue-numbering="false">
        <text:list-item>
          <text:p text:style-name="LastListParagraph_List_20_1_Content_First"> Instalación de sensores para proceso de calibración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aqa.unloquer.org:8888/sources/1/chronograf/data-explorer?query=SELECT%20mean%28%22pm25%22%29%20AS%20%22pm25%22%20FROM%20%22aqa%22.%22autogen%22.%22aqa_explora_1%22%2C%22aqa%22.%22autogen%22.%22aqa_explora_2%22%2C%22aqa%22.%22autogen%22.%22aqa_explora_3%22%20WHERE%20time%20%3E%20now%28%29%20-%2012h%20GROUP%20BY%20time%2810s%29%20FILL%28none%29" text:style-name="Internet_20_link" text:visited-style-name="Visited_20_Internet_20_Link"> Visualización de los datos de los sensores instalad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5::35:55</meta:creation-date>
    <dc:creator>Generated</dc:creator>
    <dc:date>2026-03-14T15::35:55</dc:date>
    <dc:language>en-US</dc:language>
    <meta:editing-cycles>1</meta:editing-cycles>
    <meta:editing-duration>PT0S</meta:editing-duration>
    <dc:title>proyectos:vestuario_aqa</dc:title>
  </office:meta>
</office:document-meta>
</file>