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reador_canino"/><text:bookmark-start text:name="__RefHeading___rastreador_canino_1"/><text:bookmark-start text:name="rastreador_canino"/>Rastreador Canino<text:bookmark-end text:name="__RefHeading___rastreador_canino_1"/><text:bookmark-end text:name="rastreador_canino"/></text:h>
      <text:p text:style-name="Text_20_body">Se plantea la posibilidad de hacer un rastreador canino, explorando varias  tecnologias como GPS, WiFi, LoRa entre otras.
Jero98772 tiene un avanse que puede servir como base para explorar la opcion de WiFi,
<text:a xlink:type="simple" xlink:href="https://github.com/jero98772/txakurID" text:style-name="Internet_20_link" text:visited-style-name="Visited_20_Internet_20_Link">https://github.com/jero98772/txakurID</text:a></text:p>
      <text:p text:style-name="Text_20_body">Se piensa que se puede usar el esp8266 para aprovechar el wifi</text:p>
      <text:h text:style-name="Heading_20_2" text:outline-level="2"><text:bookmark-start text:name="__RefHeading___retos_2"/><text:bookmark-start text:name="retos"/>Retos<text:bookmark-end text:name="__RefHeading___retos_2"/><text:bookmark-end text:name="retos"/></text:h>
      <text:p text:style-name="Text_20_body">Uno de los retos de este tipo de proyectos son las baterias, donde ponerlas y que se acoplen y no ocupen mas espacio del nesesario</text:p>
      <text:p text:style-name="Text_20_body">Otro reto es mayor presicion y mayor alcanse,</text:p>
      <text:p text:style-name="Text_20_body">- se penso en un radar para no lidiar con el problema de presicion, y jugar frio o caliente , si es un radar se pierde alcanze y la presicion</text:p>
      <text:p text:style-name="Text_20_body">- se piensa en un sistema de repetidores alimentados por energia solar para mejorar el rango</text:p>
      <text:h text:style-name="Heading_20_2" text:outline-level="2"><text:bookmark-start text:name="__RefHeading___referentes_3"/><text:bookmark-start text:name="referentes"/>Referentes<text:bookmark-end text:name="__RefHeading___referentes_3"/><text:bookmark-end text:name="referentes"/></text:h>
      <text:p text:style-name="Text_20_body">Se vieron algunos referentes como:</text:p>
      <text:p text:style-name="Text_20_body"><text:a xlink:type="simple" xlink:href="https://www.crowdsupply.com/nolilab/loko" text:style-name="Internet_20_link" text:visited-style-name="Visited_20_Internet_20_Link">https://www.crowdsupply.com/nolilab/loko</text:a></text:p>
      <text:p text:style-name="Text_20_body"><text:a xlink:type="simple" xlink:href="https://es.aliexpress.com/item/1005005061291276.html?srcSns=sns_Copy&amp;spreadType=socialShare&amp;bizType=ProductDetail&amp;social_params=20779365713&amp;aff_fcid=25dfeb90c849492eb85a71dc7ea5e9c4-1673989685708-03448-_mOlSeCa&amp;tt=MG&amp;aff_fsk=_mOlSeCa&amp;aff_platform=default&amp;sk=_mOlSeCa&amp;aff_trace_key=25dfeb90c849492eb85a71dc7ea5e9c4-1673989685708-03448-_mOlSeCa&amp;shareId=20779365713&amp;businessType=ProductDetail&amp;platform=AE&amp;terminal_id=cbbab879ee7e4fdba61cee18b58ba717&amp;afSmartRedirect=y" text:style-name="Internet_20_link" text:visited-style-name="Visited_20_Internet_20_Link"> producto de aliexpr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21:51</meta:creation-date>
    <dc:creator>Generated</dc:creator>
    <dc:date>2026-04-08T14::21:51</dc:date>
    <dc:language>en-US</dc:language>
    <meta:editing-cycles>1</meta:editing-cycles>
    <meta:editing-duration>PT0S</meta:editing-duration>
    <dc:title>rastreador_canino</dc:title>
  </office:meta>
</office:document-meta>
</file>