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pa_de_pensamientos:jorge_el_curioso"/><text:bookmark-start text:name="__RefHeading___jorge_el_curioso_1"/><text:bookmark-start text:name="jorge_el_curioso"/>Jorge el Curioso<text:bookmark-end text:name="__RefHeading___jorge_el_curioso_1"/><text:bookmark-end text:name="jorge_el_curio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9T12::16:04</meta:creation-date>
    <dc:creator>Generated</dc:creator>
    <dc:date>2026-04-09T12::16:04</dc:date>
    <dc:language>en-US</dc:language>
    <meta:editing-cycles>1</meta:editing-cycles>
    <meta:editing-duration>PT0S</meta:editing-duration>
    <dc:title>sopa_de_pensamientos:jorge_el_curioso</dc:title>
  </office:meta>
</office:document-meta>
</file>