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nologicos:osciloscopio"/><text:bookmark-start text:name="__RefHeading___osciloscopio_1"/><text:bookmark-start text:name="osciloscopio"/>Osciloscopio<text:bookmark-end text:name="__RefHeading___osciloscopio_1"/><text:bookmark-end text:name="osciloscopio"/></text:h>
      <text:p text:style-name="Text_20_body"><text:a xlink:type="simple" xlink:href="http://seeedstudio.com/wiki/DSO_Quad#Applications" text:style-name="Internet_20_link" text:visited-style-name="Visited_20_Internet_20_Link">http://seeedstudio.com/wiki/DSO_Quad#Applications</text:a></text:p>
      <text:p text:style-name="Text_20_body"><text:a xlink:type="simple" xlink:href="http://koti.kapsi.fi/~jpa/dsoquad/" text:style-name="Internet_20_link" text:visited-style-name="Visited_20_Internet_20_Link">http://koti.kapsi.fi/~jpa/dsoquad/</text:a></text:p>
      <text:p text:style-name="Text_20_body"><text:a xlink:type="simple" xlink:href="http://essentialscrap.com/dsoquad/logic.html" text:style-name="Internet_20_link" text:visited-style-name="Visited_20_Internet_20_Link">http://essentialscrap.com/dsoquad/logic.html</text:a></text:p>
      <text:p text:style-name="Text_20_body"><text:a xlink:type="simple" xlink:href="https://github.com/PetteriAimonen/dso-quad-logic" text:style-name="Internet_20_link" text:visited-style-name="Visited_20_Internet_20_Link">https://github.com/PetteriAimonen/dso-quad-logic</text:a></text:p>
      <text:p text:style-name="Text_20_body"><text:a xlink:type="simple" xlink:href="https://github.com/PetteriAimonen/QuadPawn" text:style-name="Internet_20_link" text:visited-style-name="Visited_20_Internet_20_Link">https://github.com/PetteriAimonen/QuadPawn</text:a></text:p>
      <text:p text:style-name="Text_20_body"><text:a xlink:type="simple" xlink:href="https://github.com/PetteriAimonen/dsoquad" text:style-name="Internet_20_link" text:visited-style-name="Visited_20_Internet_20_Link">https://github.com/PetteriAimonen/dsoqua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27:10</meta:creation-date>
    <dc:creator>Generated</dc:creator>
    <dc:date>2025-06-16T15::27:10</dc:date>
    <dc:language>en-US</dc:language>
    <meta:editing-cycles>1</meta:editing-cycles>
    <meta:editing-duration>PT0S</meta:editing-duration>
    <dc:title>tecnologicos:osciloscopio</dc:title>
  </office:meta>
</office:document-meta>
</file>