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nologicos:start"/><text:bookmark-start text:name="__RefHeading___proceso_de_experimentacion_-_tecnologia_asociada_al_jardin_de_las_delicias_1"/><text:bookmark-start text:name="proceso_de_experimentacion_-_tecnologia_asociada_al_jardin_de_las_delicias"/>Proceso de experimentación - Tecnología asociada al Jardín de las Delicias<text:bookmark-end text:name="__RefHeading___proceso_de_experimentacion_-_tecnologia_asociada_al_jardin_de_las_delicias_1"/><text:bookmark-end text:name="proceso_de_experimentacion_-_tecnologia_asociada_al_jardin_de_las_delicias"/></text:h>
      <text:p text:style-name="Text_20_body">Describir el proceso de investigación de las diferentes herramientas tecnológicas que se están explorando para <text:span text:style-name="Strong_20_Emphasis">El Jardín de las Delicias</text:span></text:p>
      <text:p text:style-name="Text_20_body"><text:span text:style-name="Strong_20_Emphasis">IDEAS SUELTAS para construir un texto:</text:span></text:p>
      <text:list text:style-name="List_20_1" text:continue-numbering="false">
        <text:list-item>
          <text:p text:style-name="List_20_1_Content_First"> En lo que más podemos aportar al movimiento de huertas urbanas es con tecnología</text:p>
        </text:list-item>
        <text:list-item>
          <text:p text:style-name="List_20_1_Content"> Explicar boom de IoT y cómo nos puede beneficiar</text:p>
        </text:list-item>
        <text:list-item>
          <text:p text:style-name="List_20_1_Content"> Explotar el microcontrolador esp8266, su bajo costo y facilidad para programar</text:p>
        </text:list-item>
        <text:list-item>
          <text:p text:style-name="List_20_1_Content"> Lectura de los datos de los sensores, ¿por qué <text:span text:style-name="Strong_20_Emphasis">cuáles sensores</text:span>?</text:p>
        </text:list-item>
        <text:list-item>
          <text:p text:style-name="List_20_1_Content_Last"> Definición/Justificación de una red distribuida de huerteros</text:p>
        </text:list-item>
      </text:list>
      <text:h text:style-name="Heading_20_2" text:outline-level="2"><text:bookmark-start text:name="__RefHeading___frentes_de_trabajo_2"/><text:bookmark-start text:name="frentes_de_trabajo"/>Frentes de trabajo<text:bookmark-end text:name="__RefHeading___frentes_de_trabajo_2"/><text:bookmark-end text:name="frentes_de_trabajo"/></text:h>
      <text:p text:style-name="Text_20_body"><text:a xlink:type="simple" xlink:href="https://wiki.unloquer.org/documentacion-proceso/tecnologicos/aeroponicos-montaje-tecnico/areponicos-montaje-tecnico" text:style-name="Internet_20_link" text:visited-style-name="Visited_20_Internet_20_Link"> Montaje de un cultivo aeróponico</text:a><text:line-break/>
<text:a xlink:type="simple" xlink:href="https://wiki.unloquer.org/documentacion-proceso/produccion-construccion/sensores#galvanico_-_galvanic_skin_response" text:style-name="Internet_20_link" text:visited-style-name="Visited_20_Internet_20_Link"> Transductor Galvánico para detectar impulsos a las plantas</text:a><text:line-break/>
<text:a xlink:type="simple" xlink:href="https://wiki.unloquer.org/documentacion-proceso/tecnologicos/infraestructura-web" text:style-name="Internet_20_link" text:visited-style-name="Visited_20_Internet_20_Link"> Infraestructura WEB</text:a><text:line-break/>
<text:a xlink:type="simple" xlink:href="https://wiki.unloquer.org/documentacion-proceso/tecnologicos/microprocesadores-esp8266" text:style-name="Internet_20_link" text:visited-style-name="Visited_20_Internet_20_Link"> Microcontrolador ESP8266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9::04:51</meta:creation-date>
    <dc:creator>Generated</dc:creator>
    <dc:date>2026-04-22T09::04:51</dc:date>
    <dc:language>en-US</dc:language>
    <meta:editing-cycles>1</meta:editing-cycles>
    <meta:editing-duration>PT0S</meta:editing-duration>
    <dc:title>tecnologicos:start</dc:title>
  </office:meta>
</office:document-meta>
</file>