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d75b8da8108b6334307c19c1f667d7.png"/>
  <manifest:file-entry manifest:media-type="image/svg+xml" manifest:full-path="Pictures/107d8678c417dd1e8cafa97fe731df9e.svg"/>
  <manifest:file-entry manifest:media-type="image/svg+xml" manifest:full-path="Pictures/b4ad168c806b66304cbc6e026f98f3b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ed75b8da8108b6334307c19c1f667d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loquer.org/wiki/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loquer.org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07d8678c417dd1e8cafa97fe731df9e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b4ad168c806b66304cbc6e026f98f3be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5::52:49</meta:creation-date>
    <dc:creator>Generated</dc:creator>
    <dc:date>2024-05-03T05::52:49</dc:date>
    <dc:language>en-US</dc:language>
    <meta:editing-cycles>1</meta:editing-cycles>
    <meta:editing-duration>PT0S</meta:editing-duration>
    <dc:title>wiki:dokuwiki</dc:title>
  </office:meta>
</office:document-meta>
</file>